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8.846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9632" officeooo:paragraph-rsid="001f9632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f9632" officeooo:paragraph-rsid="001f9632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normal" officeooo:rsid="001f9632" officeooo:paragraph-rsid="001f9632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officeooo:rsid="001f9632" officeooo:paragraph-rsid="001f9632"/>
    </style:style>
    <style:style style:name="P6" style:family="paragraph" style:parent-style-name="Table_20_Contents">
      <style:paragraph-properties fo:text-align="center" style:justify-single-word="false"/>
      <style:text-properties officeooo:rsid="001f9632" officeooo:paragraph-rsid="001f9632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1f9632" officeooo:paragraph-rsid="001f9632" style:font-weight-asian="bold" style:font-weight-complex="bold"/>
    </style:style>
    <style:style style:name="T1" style:family="text">
      <style:text-properties officeooo:rsid="001f9632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s/><text:span text:style-name="T1">Wojewódzki Szpital Specjalistyczny </text:span></text:p>
      <text:p text:style-name="P2">ul. Żołnierska 18</text:p>
      <text:p text:style-name="P2">10 – 561 Olsztyn </text:p>
      <text:p text:style-name="P2"/>
      <text:p text:style-name="P2"/>
      <text:p text:style-name="P3">Zbiorcze zestawienie ofert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Numer oferty</text:p>
            <text:p text:style-name="P7"/>
          </table:table-cell>
          <table:table-cell table:style-name="Tabela1.A1" office:value-type="string">
            <text:p text:style-name="P7">Nazwa (firma) i adres wykonawcy </text:p>
          </table:table-cell>
          <table:table-cell table:style-name="Tabela1.C1" office:value-type="string">
            <text:p text:style-name="P7">Cena brutto PLN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SUPEREX <text:s/>Sp. z o.o. Artykuły BHP i P.POŻ </text:p>
            <text:p text:style-name="P5">ul. Kołobrzeska 38 10 - 434 Olsztyn </text:p>
            <text:p text:style-name="P5"/>
          </table:table-cell>
          <table:table-cell table:style-name="Tabela1.C2" office:value-type="string">
            <text:p text:style-name="P6">4 305,00</text:p>
          </table:table-cell>
        </table:table-row>
      </table:table>
      <text:p text:style-name="P3"/>
      <text:p text:style-name="P2"/>
      <text:p text:style-name="P3">Termin wykonania zamówienia : <text:span text:style-name="T2">24 miesiące od podpisania umowy </text:span></text:p>
      <text:p text:style-name="P3"><text:span text:style-name="T2"/></text:p>
      <text:p text:style-name="P3">Termin płatności : <text:span text:style-name="T2">60 dni od dnia dostarczenia faktury do Zamawiającego</text:span></text:p>
      <text:p text:style-name="P3"><text:span text:style-name="T2"/></text:p>
      <text:p text:style-name="P3"><text:span text:style-name="T2">Zamawiający <text:s/>na realizacje zamówienia przeznaczył kwotę: 3 198,00 zł brutto</text:span></text:p>
      <text:p text:style-name="P3"><text:span text:style-name="T2"/></text:p>
      <text:p text:style-name="P3"><text:span text:style-name="T2"/></text:p>
      <text:p text:style-name="P2"/>
      <text:p text:style-name="P2"/>
      <text:p text:style-name="P4">Sporządziła : Oksana Maczuga</text:p>
      <text:p text:style-name="P4"/>
      <text:p text:style-name="P4"/>
      <text:p text:style-name="P4">Olsztyn, dn. 15.05.2018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09:35:03.882000000</meta:creation-date>
    <dc:date>2018-05-15T09:50:12.599000000</dc:date>
    <meta:editing-duration>PT15M8S</meta:editing-duration>
    <meta:editing-cycles>1</meta:editing-cycles>
    <meta:document-statistic meta:table-count="1" meta:image-count="0" meta:object-count="0" meta:page-count="1" meta:paragraph-count="16" meta:word-count="78" meta:character-count="504" meta:non-whitespace-character-count="431"/>
    <meta:generator>LibreOffice/5.0.4.2$Windows_x86 LibreOffice_project/2b9802c1994aa0b7dc6079e128979269cf95bc78</meta:generator>
  </office:meta>
</office:document-meta>
</file>